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fo:font-variant="small-caps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color="#FF0000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559in" style:use-optimal-column-width="false"/>
    </style:style>
    <style:style style:name="TableColumn10" style:family="table-column">
      <style:table-column-properties style:column-width="4.1333in" style:use-optimal-column-width="false"/>
    </style:style>
    <style:style style:name="Table8" style:family="table">
      <style:table-properties style:width="6.6923in" fo:margin-left="0.034in" table:align="left"/>
    </style:style>
    <style:style style:name="TableRow11" style:family="table-row">
      <style:table-row-properties style:min-row-height="0.4152in" style:use-optimal-row-height="false"/>
    </style:style>
    <style:style style:name="TableCell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min-row-height="0.5069in" style:use-optimal-row-height="false"/>
    </style:style>
    <style:style style:name="TableCell1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4618in" style:use-optimal-row-height="false"/>
    </style:style>
    <style:style style:name="TableCell22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6722in" style:use-optimal-row-height="false"/>
    </style:style>
    <style:style style:name="TableCell26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28" style:parent-style-name="Policepardéfaut" style:family="text"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bottom="0in"/>
      <style:text-properties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color="#0000CC"/>
    </style:style>
    <style:style style:name="T32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color="#0000CC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7208in" style:use-optimal-column-width="false"/>
    </style:style>
    <style:style style:name="TableColumn37" style:family="table-column">
      <style:table-column-properties style:column-width="1.559in" style:use-optimal-column-width="false"/>
    </style:style>
    <style:style style:name="TableColumn38" style:family="table-column">
      <style:table-column-properties style:column-width="0.8402in" style:use-optimal-column-width="false"/>
    </style:style>
    <style:style style:name="TableColumn39" style:family="table-column">
      <style:table-column-properties style:column-width="1.2in" style:use-optimal-column-width="false"/>
    </style:style>
    <style:style style:name="TableColumn40" style:family="table-column">
      <style:table-column-properties style:column-width="1.2013in" style:use-optimal-column-width="false"/>
    </style:style>
    <style:style style:name="Table34" style:family="table">
      <style:table-properties style:width="5.9159in" fo:margin-left="0in" table:align="center"/>
    </style:style>
    <style:style style:name="TableRow41" style:family="table-row">
      <style:table-row-properties style:min-row-height="0.3652in"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fo:color="#0000CC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P50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Row53" style:family="table-row">
      <style:table-row-properties style:min-row-height="0.229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widows="2" fo:orphans="2"/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64" style:family="table-row">
      <style:table-row-properties style:min-row-height="0.229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75" style:family="table-row">
      <style:table-row-properties style:min-row-height="0.229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86" style:family="table-row">
      <style:table-row-properties style:min-row-height="0.229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97" style:family="table-row">
      <style:table-row-properties style:min-row-height="0.22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08" style:family="table-row">
      <style:table-row-properties style:min-row-height="0.229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19" style:family="table-row">
      <style:table-row-properties style:min-row-height="0.229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30" style:family="table-row">
      <style:table-row-properties style:min-row-height="0.229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41" style:family="table-row">
      <style:table-row-properties style:min-row-height="0.229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52" style:family="table-row">
      <style:table-row-properties style:min-row-height="0.229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widows="2" fo:orphans="2"/>
      <style:text-properties style:font-name="Calibri" fo:font-style="italic" style:font-style-asian="italic" fo:font-size="11pt" style:font-size-asian="11pt" style:font-size-complex="11pt" style:language-asian="zh" style:country-asian="TW" style:language-complex="he" style:country-complex="IL"/>
    </style:style>
    <style:style style:name="P155" style:parent-style-name="Standard" style:family="paragraph">
      <style:paragraph-properties fo:text-align="justify"/>
      <style:text-properties fo:font-weight="bold" style:font-weight-asian="bold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fo:color="#0000CC"/>
    </style:style>
    <style:style style:name="T158" style:parent-style-name="Policepardéfaut" style:family="text">
      <style:text-properties fo:font-weight="bold" style:font-weight-asian="bold" fo:color="#0000CC"/>
    </style:style>
    <style:style style:name="T159" style:parent-style-name="Policepardéfaut" style:family="text">
      <style:text-properties fo:font-weight="bold" style:font-weight-asian="bold" fo:font-variant="small-caps" fo:color="#0000CC"/>
    </style:style>
  </office:automatic-styles>
  <office:body>
    <office:text text:use-soft-page-breaks="true">
      <text:p text:style-name="P1">Fiche d‘engagement<text:s/>–<text:s/>Rencontre<text:s/>samedi 03 février 2024<text:s text:c="2"/></text:p>
      <text:p text:style-name="P5">Fiche d’engagement à retourner avant le 18<text:s/>janvier 2024</text:p>
      <text:p text:style-name="P6"><text:s text:c="4"/><text:span text:style-name="T7">Identité de l'association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°affiliation :<text:s/><text:bookmark-start text:name="permission-for-group:2047293312:everyone"/><text:s text:c="4"/><text:bookmark-end text:name="permission-for-group:2047293312:everyone"/><text:s text:c="2"/></text:p>
            <text:p text:style-name="P14"/>
          </table:table-cell>
          <table:table-cell table:style-name="TableCell15">
            <text:p text:style-name="P16">Nom de l'association : <text:s text:c="2"/></text:p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Nom et prénom du responsable : <text:s text:c="4"/><text:bookmark-start text:name="permission-for-group:2001544010:everyone"/><text:s/><text:bookmark-end text:name="permission-for-group:2001544010:everyone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Noms et prénoms des accompagnateurs : <text:s/><text:bookmark-start text:name="permission-for-group:1330870241:everyone"/><text:s text:c="4"/><text:bookmark-end text:name="permission-for-group:1330870241:everyone"/>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Coordonnées de l'association : <text:s text:c="2"/></text:span></text:p>
          </table:table-cell>
          <table:covered-table-cell/>
        </table:table-row>
      </table:table>
      <text:p text:style-name="P29"/>
      <text:p text:style-name="P30"><text:span text:style-name="T31"><text:s text:c="3"/></text:span><text:span text:style-name="T32">Identification des sportifs<text:s/></text:span><text:span text:style-name="T33">– engagement en individuel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Noms, Prénoms</text:p>
          </table:table-cell>
          <table:covered-table-cell/>
          <table:table-cell table:style-name="TableCell46">
            <text:p text:style-name="P47">Sexe</text:p>
          </table:table-cell>
          <table:table-cell table:style-name="TableCell48">
            <text:p text:style-name="P49">Date</text:p>
            <text:p text:style-name="P50">de naissance</text:p>
          </table:table-cell>
          <table:table-cell table:style-name="TableCell51">
            <text:p text:style-name="P52">N°de licence</text:p>
          </table:table-cell>
        </table:table-row>
        <table:table-row table:style-name="TableRow53">
          <table:table-cell table:style-name="TableCell54">
            <text:p text:style-name="P55"><text:bookmark-start text:name="permission-for-group:1598387713:everyone"/><text:bookmark-start text:name="permission-for-group:1889539222:everyone"/><text:bookmark-start text:name="permission-for-group:2075526814:everyone"/><text:bookmark-start text:name="permission-for-group:1450000676:everyone"/><text:bookmark-start text:name="permission-for-group:1225469572:everyone"/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bookmark-start text:name="permission-for-group:1013057811:everyone"/><text:bookmark-start text:name="permission-for-group:1298090307:everyone"/><text:bookmark-start text:name="permission-for-group:1476160054:everyone"/><text:bookmark-start text:name="permission-for-group:1826829224:everyone"/><text:bookmark-start text:name="permission-for-group:1268600712:everyone"/><text:bookmark-end text:name="permission-for-group:1598387713:everyone"/><text:bookmark-end text:name="permission-for-group:1889539222:everyone"/><text:bookmark-end text:name="permission-for-group:2075526814:everyone"/><text:bookmark-end text:name="permission-for-group:1450000676:everyone"/><text:bookmark-end text:name="permission-for-group:1225469572:everyone"/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bookmark-start text:name="permission-for-group:1155756995:everyone"/><text:bookmark-start text:name="permission-for-group:786041180:everyone"/><text:bookmark-start text:name="permission-for-group:379464767:everyone"/><text:bookmark-start text:name="permission-for-group:442720312:everyone"/><text:bookmark-start text:name="permission-for-group:1395621664:everyone"/><text:bookmark-end text:name="permission-for-group:1013057811:everyone"/><text:bookmark-end text:name="permission-for-group:1298090307:everyone"/><text:bookmark-end text:name="permission-for-group:1476160054:everyone"/><text:bookmark-end text:name="permission-for-group:1826829224:everyone"/><text:bookmark-end text:name="permission-for-group:1268600712:everyone"/>3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bookmark-start text:name="permission-for-group:822639058:everyone"/><text:bookmark-start text:name="permission-for-group:822495220:everyone"/><text:bookmark-start text:name="permission-for-group:441412335:everyone"/><text:bookmark-start text:name="permission-for-group:83717464:everyone"/><text:bookmark-start text:name="permission-for-group:1087966199:everyone"/><text:bookmark-end text:name="permission-for-group:1155756995:everyone"/><text:bookmark-end text:name="permission-for-group:786041180:everyone"/><text:bookmark-end text:name="permission-for-group:379464767:everyone"/><text:bookmark-end text:name="permission-for-group:442720312:everyone"/><text:bookmark-end text:name="permission-for-group:1395621664:everyone"/>4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permission-for-group:1537878400:everyone"/><text:bookmark-start text:name="permission-for-group:1020614609:everyone"/><text:bookmark-start text:name="permission-for-group:1523350521:everyone"/><text:bookmark-start text:name="permission-for-group:1101205376:everyone"/><text:bookmark-start text:name="permission-for-group:1279622200:everyone"/><text:bookmark-end text:name="permission-for-group:822639058:everyone"/><text:bookmark-end text:name="permission-for-group:822495220:everyone"/><text:bookmark-end text:name="permission-for-group:441412335:everyone"/><text:bookmark-end text:name="permission-for-group:83717464:everyone"/><text:bookmark-end text:name="permission-for-group:1087966199:everyone"/>5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bookmark-start text:name="permission-for-group:1458897094:everyone"/><text:bookmark-start text:name="permission-for-group:1793211691:everyone"/><text:bookmark-start text:name="permission-for-group:1954095428:everyone"/><text:bookmark-start text:name="permission-for-group:1221270004:everyone"/><text:bookmark-start text:name="permission-for-group:1282822908:everyone"/><text:bookmark-end text:name="permission-for-group:1537878400:everyone"/><text:bookmark-end text:name="permission-for-group:1020614609:everyone"/><text:bookmark-end text:name="permission-for-group:1523350521:everyone"/><text:bookmark-end text:name="permission-for-group:1101205376:everyone"/><text:bookmark-end text:name="permission-for-group:1279622200:everyone"/>6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bookmark-start text:name="permission-for-group:1093009866:everyone"/><text:bookmark-start text:name="permission-for-group:371005618:everyone"/><text:bookmark-start text:name="permission-for-group:1054867793:everyone"/><text:bookmark-start text:name="permission-for-group:1495624075:everyone"/><text:bookmark-start text:name="permission-for-group:277171718:everyone"/><text:bookmark-end text:name="permission-for-group:1458897094:everyone"/><text:bookmark-end text:name="permission-for-group:1793211691:everyone"/><text:bookmark-end text:name="permission-for-group:1954095428:everyone"/><text:bookmark-end text:name="permission-for-group:1221270004:everyone"/><text:bookmark-end text:name="permission-for-group:1282822908:everyone"/>7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bookmark-end text:name="permission-for-group:1093009866:everyone"/><text:bookmark-end text:name="permission-for-group:371005618:everyone"/><text:bookmark-end text:name="permission-for-group:1054867793:everyone"/><text:bookmark-end text:name="permission-for-group:1495624075:everyone"/><text:bookmark-end text:name="permission-for-group:277171718:everyone"/>8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Entraineur :</text:p>
          </table:table-cell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</table:table>
      <text:p text:style-name="P155"/>
      <text:p text:style-name="P156"/>
      <text:p text:style-name="Standard"><text:span text:style-name="T157">Visa du Club (Nom, Fonction et signature) :<text:s/></text:span><text:bookmark-start text:name="permission-for-group:1364876099:everyone"/><text:span text:style-name="T158"><text:s text:c="5"/></text:span><text:bookmark-end text:name="permission-for-group:1364876099:everyone"/><text:span text:style-name="T159"> 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zh" style:country-asian="TW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ansinterligne" style:display-name="Sans interligne" style:family="paragraph">
      <style:paragraph-properties fo:widows="2" fo:orphans="2"/>
      <style:text-properties style:font-name-asian="Calibri" style:font-name-complex="Calibri" fo:color="#00000A" fo:font-size="11pt" style:font-size-asian="11pt" style:language-asian="en" style:country-asian="US" style:language-complex="ar" style:country-complex="S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bottom="0in" fo:line-height="100%" fo:margin-left="0.5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style:font-style-complex="italic" fo:color="#808080"/>
    </style:style>
    <style:style style:name="T4" style:parent-style-name="Policepardéfaut" style:family="text">
      <style:text-properties fo:font-style="italic" style:font-style-asian="italic" style:font-style-complex="italic" fo:color="#8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20</text:span><draw:frame draw:z-index="251659264" draw:style-name="a0" draw:name="Picture" text:anchor-type="paragraph" svg:x="-0.39921in" svg:y="-0.25433in" svg:width="1.75433in" svg:height="0.61457in" style:rel-width="scale" style:rel-height="scale"><draw:image xlink:href="media/image1.png" xlink:type="simple" xlink:show="embed" xlink:actuate="onLoad"/><svg:title/><svg:desc>F:\logo\logo 2018\FFSA_Logo_CDSA_H_49.png</svg:desc></draw:frame><text:span text:style-name="T4">23-2024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sa49</meta:initial-creator>
    <dc:creator>CDSA</dc:creator>
    <meta:creation-date>2024-01-09T08:31:00Z</meta:creation-date>
    <dc:date>2024-01-09T08:39:00Z</dc:date>
    <meta:print-date>2010-11-08T15:22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56" meta:row-count="3" meta:non-whitespace-character-count="472"/>
  </office:meta>
</office:document-meta>
</file>